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4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6.19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99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3.184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4.528cm" fo:break-before="auto" style:use-optimal-row-height="true"/>
    </style:style>
    <style:style style:name="ro11" style:family="table-row">
      <style:table-row-properties style:row-height="4.08cm" fo:break-before="auto" style:use-optimal-row-height="true"/>
    </style:style>
    <style:style style:name="ro12" style:family="table-row">
      <style:table-row-properties style:row-height="7.765cm" fo:break-before="auto" style:use-optimal-row-height="true"/>
    </style:style>
    <style:style style:name="ro13" style:family="table-row">
      <style:table-row-properties style:row-height="20.692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top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</style:style>
    <style:style style:name="ce10" style:family="table-cell" style:parent-style-name="Default" style:data-style-name="N0">
      <style:table-cell-properties fo:wrap-option="wrap" fo:border="0.002cm solid #000000" style:vertical-align="automatic"/>
      <style:text-properties style:font-name="Calibri11" style:font-name-asian="Calibri11" style:font-name-complex="Calibri11"/>
    </style:style>
    <style:style style:name="ce11" style:family="table-cell" style:parent-style-name="Default" style:data-style-name="N0">
      <style:table-cell-properties fo:background-color="transparent" fo:wrap-option="wrap" fo:border="0.002cm solid #000000" style:vertical-align="automatic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1" style:font-name-asian="Calibri11" style:font-name-complex="Calibri11"/>
    </style:style>
    <style:style style:name="ce1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1" style:font-name-asian="Calibri11" style:font-name-complex="Calibri11"/>
    </style:style>
    <style:style style:name="ce16" style:family="table-cell" style:parent-style-name="Default" style:data-style-name="N0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2pt" style:font-size-asian="12pt" style:font-size-complex="12pt"/>
    </style:style>
    <style:style style:name="ce24" style:family="table-cell" style:parent-style-name="Excel_20_Built-in_20_Normal" style:data-style-name="N3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</style:style>
    <style:style style:name="ce27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3pt" style:font-name-asian="Arial1" style:font-size-asian="13pt" style:font-name-complex="Arial1" style:font-size-complex="13pt"/>
    </style:style>
    <style:style style:name="ce32" style:family="table-cell" style:parent-style-name="Collegamento_20_ipertestuale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36" style:family="table-cell" style:parent-style-name="Default" style:data-style-name="N0">
      <style:table-cell-properties fo:background-color="transparent" fo:wrap-option="wrap" style:vertical-align="middle"/>
    </style:style>
    <style:style style:name="ce37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11" fo:font-size="11pt" fo:font-style="normal" fo:text-shadow="none" style:text-underline-style="none" fo:font-weight="bold" style:font-name-asian="Calibri11" style:font-size-asian="11pt" style:font-style-asian="normal" style:font-weight-asian="bold" style:font-name-complex="Calibri1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Calibri11" fo:font-size="11pt" fo:font-style="normal" fo:text-shadow="none" style:text-underline-style="none" fo:font-weight="normal" style:font-name-asian="Calibri11" style:font-size-asian="11pt" style:font-style-asian="normal" style:font-weight-asian="normal" style:font-name-complex="Calibri11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L_P_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number-columns-repeated="246" table:default-cell-style-name="ce1"/>
        <table:table-column table:style-name="co6" table:number-columns-repeated="5" table:default-cell-style-name="ce26"/>
        <table:table-column table:style-name="co6" table:number-columns-repeated="768" table:default-cell-style-name="ce38"/>
        <table:table-column table:style-name="co7" table:default-cell-style-name="ce38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3">
            <text:p><text:s text:c="37"/></text:p>
            <draw:frame table:end-cell-address="Incarichi_L_P_.A4" table:end-x="5.474cm" table:end-y="0.466cm" draw:z-index="0" draw:name="Immagini 1" draw:style-name="gr1" svg:width="4.842cm" svg:height="2.544cm" svg:x="0.632cm" svg:y="0.307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16" office:value-type="string">
            <text:p><text:s text:c="2"/>Oggetto:</text:p>
          </table:table-cell>
          <table:table-cell table:style-name="ce23" office:value-type="string" table:number-columns-spanned="2" table:number-rows-spanned="1">
            <text:p>Elenco avvisi per conferimento incarichi libero professionali espletati o in corso di espletamento - <text:span text:style-name="T4"><text:s/>DIRIGENZA</text:span></text:p>
          </table:table-cell>
          <table:covered-table-cell/>
          <table:table-cell table:style-name="ce26" table:number-columns-repeated="246"/>
          <table:table-cell table:number-columns-repeated="774"/>
        </table:table-row>
        <table:table-row table:style-name="ro3">
          <table:covered-table-cell/>
          <table:table-cell table:style-name="ce17" office:value-type="string" table:number-columns-spanned="3" table:number-rows-spanned="1">
            <text:p><text:s/>Data I° Pubblicazione: 30.03.2017</text:p>
          </table:table-cell>
          <table:covered-table-cell table:number-columns-repeated="2"/>
          <table:table-cell table:style-name="ce26" table:number-columns-repeated="246"/>
          <table:table-cell table:number-columns-repeated="774"/>
        </table:table-row>
        <table:table-row table:style-name="ro3">
          <table:covered-table-cell/>
          <table:table-cell table:style-name="ce18" office:value-type="string" table:number-columns-spanned="3" table:number-rows-spanned="1">
            <text:p>Data Aggiornamento: <text:s text:c="2"/>06.10.2017</text:p>
          </table:table-cell>
          <table:covered-table-cell table:number-columns-repeated="2"/>
          <table:table-cell table:style-name="ce26" table:number-columns-repeated="246"/>
          <table:table-cell table:number-columns-repeated="774"/>
        </table:table-row>
        <table:table-row table:style-name="ro3">
          <table:table-cell table:style-name="ce3"/>
          <table:table-cell table:style-name="ce19" table:number-columns-repeated="2"/>
          <table:table-cell table:style-name="ce26" table:number-columns-repeated="247"/>
          <table:table-cell table:number-columns-repeated="774"/>
        </table:table-row>
        <table:table-row table:style-name="ro4">
          <table:table-cell table:style-name="ce4" office:value-type="string">
            <text:p>Procedura</text:p>
          </table:table-cell>
          <table:table-cell table:style-name="ce4" office:value-type="string">
            <text:p>Scadenza</text:p>
          </table:table-cell>
          <table:table-cell table:style-name="ce4" office:value-type="string">
            <text:p><text:s/>Calendario Colloquio</text:p>
          </table:table-cell>
          <table:table-cell table:style-name="ce27" office:value-type="string">
            <text:p>Deliberazione approvazione graduatoria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5" table:number-rows-repeated="3">
          <table:table-cell table:style-name="ce5" table:number-columns-repeated="3"/>
          <table:table-cell table:style-name="ce28"/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Medico specialista in Microbiologia e Virologia e/o in Malattie Infettive, <text:s/>da svolgersi nell'ambito della S.C. Laboratorio di Microbiologia <text:s/>di questa ASST dei Sette Laghi <text:s/>con impegno orario pari a 32 ore settimanali.</text:p>
          </table:table-cell>
          <table:table-cell table:style-name="ce20" office:value-type="date" office:date-value="2017-09-28">
            <text:p>28/09/2017</text:p>
          </table:table-cell>
          <table:table-cell table:style-name="ce24" table:number-columns-repeated="2"/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7">
          <table:table-cell table:style-name="ce6" office:value-type="string">
            <text:p>Avviso pubblico, per titoli e colloquio, per il conferimento di n. 1 incarico libero professionale per Medico specialista in Malattie dell'Apparato Respiratorio , <text:s/>da svolgersi nell'ambito della S.C. Pneumologia <text:s/>di questa ASST dei Sette Laghi <text:s/>con impegno orario pari a 34 ore settimanali.</text:p>
          </table:table-cell>
          <table:table-cell table:style-name="ce20" office:value-type="date" office:date-value="2017-09-28">
            <text:p>28/09/2017</text:p>
          </table:table-cell>
          <table:table-cell table:style-name="ce20" office:value-type="date" office:date-value="2017-10-13">
            <text:p>13/10/2017</text:p>
          </table:table-cell>
          <table:table-cell table:style-name="ce24"/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8">
          <table:table-cell table:style-name="ce7" office:value-type="string">
            <text:p>Avviso pubblico, per titoli e colloquio, per il conferimento di n. 2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0" office:value-type="date" office:date-value="2017-09-27">
            <text:p>27/09/2017</text:p>
          </table:table-cell>
          <table:table-cell table:style-name="ce20" office:value-type="date" office:date-value="2017-10-05">
            <text:p>05/10/2017</text:p>
          </table:table-cell>
          <table:table-cell table:style-name="ce24"/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7">
          <table:table-cell table:style-name="ce6" office:value-type="string">
            <text:p>Avviso pubblico, per titoli e colloquio, per il conferimento di n. 1 incarico libero professionale per Medico specialista in Malattie Metaboliche e Diabete, <text:s/>da svolgersi nell'ambito della S.C. Endocrinologia <text:s/>di questa ASST dei Sette Laghi <text:s/>con impegno orario pari a 34 ore settimanali.</text:p>
          </table:table-cell>
          <table:table-cell table:style-name="ce20" office:value-type="date" office:date-value="2017-09-27">
            <text:p>27/09/2017</text:p>
          </table:table-cell>
          <table:table-cell table:style-name="ce20" office:value-type="date" office:date-value="2017-10-05">
            <text:p>05/10/2017</text:p>
          </table:table-cell>
          <table:table-cell table:style-name="ce24"/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6" office:value-type="string">
            <text:p>Avviso pubblico, per titoli e colloquio, per il conferimento di n. 1 incarico libero professionale per Medico specialista in Oncologia, <text:s/>da svolgersi nell'ambito della S.C. Oncologia di <text:s/>questa ASST dei Sette Laghi – Ospedale di Circolo e Fondazione Macchi di Varese, <text:s/>con impegno orario pari a 38 ore settimanali.</text:p>
          </table:table-cell>
          <table:table-cell table:style-name="ce20" office:value-type="date" office:date-value="2017-09-25">
            <text:p>25/09/2017</text:p>
          </table:table-cell>
          <table:table-cell table:style-name="ce20" office:value-type="date" office:date-value="2017-10-02">
            <text:p>02/10/2017</text:p>
          </table:table-cell>
          <table:table-cell table:style-name="ce24"/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7">
          <table:table-cell table:style-name="ce6" office:value-type="string">
            <text:p>Avviso pubblico, per titoli e colloquio, per il conferimento di n. 1 incarico libero professionale per Medico specialista in Malattie Infettive, <text:s/>da svolgersi nell'ambito della S.C. Malattie Infettive e Tropicali di questa ASST dei Sette Laghi <text:s/>con impegno orario pari a 30 ore settimanali.</text:p>
          </table:table-cell>
          <table:table-cell table:style-name="ce20" office:value-type="date" office:date-value="2017-09-06">
            <text:p>06/09/2017</text:p>
          </table:table-cell>
          <table:table-cell table:style-name="ce20" office:value-type="date" office:date-value="2017-09-21">
            <text:p>21/09/2017</text:p>
          </table:table-cell>
          <table:table-cell table:style-name="ce20"/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7">
          <table:table-cell table:style-name="ce6" office:value-type="string">
            <text:p>Avviso pubblico, per titoli e colloquio, per il conferimento di n. 1 incarico libero professionale per Medico specialista in Psichiatria, <text:s/>da svolgersi nell'ambito della S.C. Psichiatria Varese di questa ASST dei Sette Laghi <text:s/>con impegno orario pari a 36 ore settimanali.</text:p>
          </table:table-cell>
          <table:table-cell table:style-name="ce20" office:value-type="date" office:date-value="2017-09-06">
            <text:p>06/09/2017</text:p>
          </table:table-cell>
          <table:table-cell table:style-name="ce20" office:value-type="date" office:date-value="2017-09-19">
            <text:p>19/09/2017</text:p>
          </table:table-cell>
          <table:table-cell table:style-name="ce20"/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7">
          <table:table-cell table:style-name="ce6" office:value-type="string">
            <text:p>Avviso pubblico, per titoli e colloquio, per il conferimento di n. 1 incarico libero professionale per Medico specialista in Reumatologia, <text:s/>da svolgersi presso la <text:s/>S.S. Reumatologia nell'ambito della S.C. Geriatria di questa ASST dei Sette Laghi <text:s/>con impegno orario pari a 20 ore settimanali.</text:p>
          </table:table-cell>
          <table:table-cell table:style-name="ce20" office:value-type="date" office:date-value="2017-07-31">
            <text:p>31/07/2017</text:p>
          </table:table-cell>
          <table:table-cell table:style-name="ce20" office:value-type="date" office:date-value="2017-09-05">
            <text:p>05/09/2017</text:p>
          </table:table-cell>
          <table:table-cell table:style-name="ce24"/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9">
          <table:table-cell table:style-name="ce6" office:value-type="string">
            <text:p>Avviso pubblico, per titoli e colloquio, per il conferimento di n. 3 incarichi libero professionali per laureato in Odontoiatria e Protesi Dentaria o laureato in Medicina e Chirurgia Legittimato all'esercizio della Professione di Odontoiatra, <text:s text:c="2"/>da svolgersi presso la Struttura Complessa Odontostomatologia di questa ASST dei Sette Laghi, con impegno orario settimanale pari a 4 ore ciascuno.</text:p>
          </table:table-cell>
          <table:table-cell table:style-name="ce20" office:value-type="date" office:date-value="2017-07-17">
            <text:p>17/07/2017</text:p>
          </table:table-cell>
          <table:table-cell table:style-name="ce20" office:value-type="date" office:date-value="2017-07-28">
            <text:p>28/07/2017</text:p>
          </table:table-cell>
          <table:table-cell table:style-name="ce20" office:value-type="string">
            <text:p><text:a xlink:href="https://www.ospedalivarese.net/files/at/amministrazione-trasparente/555/2517/delibera%20750%20del%2028.07.2017.pdf">delibera n. 750 del 28.07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0">
          <table:table-cell table:style-name="ce6" office:value-type="string">
            <text:p>Avviso pubblico, <text:s/>per titoli e colloquio, per il conferimento di n. 1 incarico libero professionale per Medico specialista in una delle discipline appartenenti all'area Medica e delle Specialità Mediche e/o Medico Specialista in una delle discipline appartenente all'area <text:s/>Chirurgica e delle Specialità <text:s/>Chirurgiche, da svolgersi nell'ambito della S.C. Pronto Soccorso Varese di questa ASST dei Sette Laghi, con impegno orario settimanale <text:s/>pari a 34 ore</text:p>
          </table:table-cell>
          <table:table-cell table:style-name="ce20" office:value-type="date" office:date-value="2017-07-07">
            <text:p>07/07/2017</text:p>
          </table:table-cell>
          <table:table-cell table:style-name="ce20" office:value-type="date" office:date-value="2017-07-13">
            <text:p>13/07/2017</text:p>
          </table:table-cell>
          <table:table-cell table:style-name="ce20" office:value-type="string">
            <text:p><text:a xlink:href="https://www.ospedalivarese.net/files/at/amministrazione-trasparente/555/2518/delibera%20671%20del%2014.07.2017.pdf">delibera n. 671 del 14.07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8">
          <table:table-cell table:style-name="ce7" office:value-type="string">
            <text:p>Avviso pubblico, per titoli e colloquio, per il conferimento di n. 3 incarichi libero professionali per Medico assegnato all'Ambulatorio dedicato ai Codici Minori presso la S.C. Pronto Soccorso Varese, <text:s/>con impegno orario settimanale <text:s/>pari a 20 ore ciascuno.</text:p>
          </table:table-cell>
          <table:table-cell table:style-name="ce20" office:value-type="date" office:date-value="2017-07-07">
            <text:p>07/07/2017</text:p>
          </table:table-cell>
          <table:table-cell table:style-name="ce20" office:value-type="date" office:date-value="2017-07-13">
            <text:p>13/07/2017</text:p>
          </table:table-cell>
          <table:table-cell table:style-name="ce20" office:value-type="string">
            <text:p><text:a xlink:href="https://www.ospedalivarese.net/files/at/amministrazione-trasparente/555/2469/delibera%20670%20del%2014.07.2017.pdf">delibera n. 670 del 14.07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1">
          <table:table-cell table:style-name="ce7" office:value-type="string">
            <text:p>Avviso pubblico, per titoli e colloquio, per il conferimento di n. 2 incarichi libero professionali per Medico specialista in una delle discipline appartenenti all'area Chirurgica e delle Specialità Chirurgiche, da svolgersi nell'ambito della S.C. Chirurgia Vascolare di questa ASST dei Sette Laghi di cui:</text:p>
            <text:p>n. 1 con impegno orario settimanale pari a 20 ore;</text:p>
            <text:p>n. 1 con impegno orario settimanale pari a <text:s text:c="2"/>8 ore.</text:p>
          </table:table-cell>
          <table:table-cell table:style-name="ce20" office:value-type="date" office:date-value="2017-07-07">
            <text:p>07/07/2017</text:p>
          </table:table-cell>
          <table:table-cell table:style-name="ce20" office:value-type="date" office:date-value="2017-07-20">
            <text:p>20/07/2017</text:p>
          </table:table-cell>
          <table:table-cell table:style-name="ce20" office:value-type="string">
            <text:p><text:a xlink:href="https://www.ospedalivarese.net/files/at/amministrazione-trasparente/555/2509/delibera%20n.%20732%20del%2028.07.2017.pdf">delibera n. 732 del 28.07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1">
          <table:table-cell table:style-name="ce7" office:value-type="string">
            <text:p>Avviso pubblico, per titoli e colloquio, <text:s/>per il conferimento di n. 5 incarichi libero professionali per Medico Specialista in Otorinolaringoiatra di cui:</text:p>
            <text:p>n. 2 con impegno settimanale pari a 38 ore,</text:p>
            <text:p>n. 1 con impegno settimanale pari a 30 ore,</text:p>
            <text:p>n. 1 con impegno settimanale pari a 15 ore,</text:p>
            <text:p>n. 1 con impegno settimanale pari a 10 ore,</text:p>
            <text:p>da svolgersi nell'ambito della S.C. Otorinolaringoiatra di questa ASST <text:s/>dei Sette Laghi.</text:p>
          </table:table-cell>
          <table:table-cell table:style-name="ce20" office:value-type="date" office:date-value="2017-06-19">
            <text:p>19/06/2017</text:p>
          </table:table-cell>
          <table:table-cell table:style-name="ce20" office:value-type="date" office:date-value="2017-06-28">
            <text:p>28/06/2017</text:p>
          </table:table-cell>
          <table:table-cell table:style-name="ce20" office:value-type="string">
            <text:p><text:a xlink:href="https://www.ospedalivarese.net/files/at/amministrazione-trasparente/555/2463/delibera%20625%20del%2030.06.2017.pdf">delibera n. 625 del 30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9">
          <table:table-cell table:style-name="ce6" office:value-type="string">
            <text:p>Avviso pubblico, per titoli e colloquio, <text:s/>per il conferimento di n. 2 incarichi libero professionali per Medico Specialista in Otorinolaringoiatra, da svolgersi nell'ambito della S.S.D. ORL - Servizio di Audiovestibologia di <text:s/>questa ASST <text:s/>dei Sette Laghi di cui:</text:p>
            <text:p>n. 1 con impegno orario pari a 34 ore settimanali;</text:p>
            <text:p>n. 1 con impegno orario pari a 16 ore settimanali.</text:p>
          </table:table-cell>
          <table:table-cell table:style-name="ce20" office:value-type="date" office:date-value="2017-06-16">
            <text:p>16/06/2017</text:p>
          </table:table-cell>
          <table:table-cell table:style-name="ce20" office:value-type="date" office:date-value="2017-06-27">
            <text:p>27/06/2017</text:p>
          </table:table-cell>
          <table:table-cell table:style-name="ce20" office:value-type="string">
            <text:p><text:a xlink:href="https://www.ospedalivarese.net/files/at/amministrazione-trasparente/555/2462/delibera%20%20618%20del%2030.06.2017.pdf">delibera n. 618 del 30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9">
          <table:table-cell table:style-name="ce7" office:value-type="string">
            <text:p>Avviso pubblico, <text:s/>per titoli e colloquio, per il conferimento di n. 3 incarichi libero professionali per Medico assegnato all'Ambulatorio dedicato ai Codici Minori da svolgersi presso la S.C. Pronto Soccorso e Accettazione Macchi di questa ASST dei Sette Laghi – Ospedale di Circolo Fond. Macchi di Varese, <text:s/>con impegno orario settimanale <text:s/>pari a 20 ore ciascuno.</text:p>
          </table:table-cell>
          <table:table-cell table:style-name="ce20" office:value-type="date" office:date-value="2017-06-07">
            <text:p>07/06/2017</text:p>
          </table:table-cell>
          <table:table-cell table:style-name="ce25" office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29" office:value-type="string">
            <text:p>////////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6" office:value-type="string">
            <text:p>Avviso pubblico, per titoli e colloqui per il conferimento di n. 1 incarico libero professionale per Medico Specialista in Neurologia, da svolgersi nell'ambito della S.C. Neurologia e Stoke Unit di <text:s/>questa ASST <text:s/>dei Sette Laghi - Ospedale di Circolo e Fondazione Macchi di Varese con impegno orario settimanale pari a 12 ore</text:p>
          </table:table-cell>
          <table:table-cell table:style-name="ce20" office:value-type="date" office:date-value="2017-05-31">
            <text:p>31/05/2017</text:p>
          </table:table-cell>
          <table:table-cell table:style-name="ce20" office:value-type="date" office:date-value="2017-06-23">
            <text:p>23/06/2017</text:p>
          </table:table-cell>
          <table:table-cell table:style-name="ce30" office:value-type="string">
            <text:p><text:a xlink:href="https://www.ospedalivarese.net/files/at/amministrazione-trasparente/555/2459/delibera%20608%20del%2030.06.2017.pdf">delibera n. 608 del 30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2">
          <table:table-cell table:style-name="ce8" office:value-type="string">
            <text:p>Avviso pubblico, per titoli e colloquio <text:s/>per il conferimento di n. 8 <text:s/>incarichi libero professionali per Medico Ginecologo, <text:s/>per le attività consultoriali delle Aree Distrettuali Aziendali come di seguito specificato:</text:p>
            <text:p><text:span text:style-name="T1"><text:s text:c="10"/></text:span><text:span text:style-name="T1">Area Distrettuale di Varese</text:span></text:p>
            <text:p>Consultorio di Varese <text:s text:c="11"/>15 ore settimanali</text:p>
            <text:p>Consultorio di Arcisate <text:s text:c="9"/>15 ore settimanali</text:p>
            <text:p>Consultorio di Malnate <text:s text:c="11"/>8 ore settimanali</text:p>
            <text:p><text:span text:style-name="T1"><text:s text:c="5"/></text:span><text:span text:style-name="T1">Area Distrettuale di Laveno Mombello</text:span></text:p>
            <text:p>Consultorio di Luino <text:s text:c="12"/>12 ore settimanali</text:p>
            <text:p>Consultorio di Laveno M.llo 16 ore settimanali</text:p>
            <text:p><text:span text:style-name="T1"><text:s text:c="6"/></text:span><text:span text:style-name="T1">Area Distrettuale di Sesto Calende</text:span></text:p>
            <text:p>Consultorio di Gazzada <text:s text:c="6"/>19 ore settimanali</text:p>
            <text:p>Consultorio di Sesto C. <text:s text:c="6"/>24 ore settimanali</text:p>
            <text:p><text:span text:style-name="T1"><text:s text:c="12"/></text:span><text:span text:style-name="T1">Area Distrettuale di Tradate</text:span></text:p>
            <text:p>Consultorio di Tradate <text:s text:c="7"/>12 ore settimanali</text:p>
          </table:table-cell>
          <table:table-cell table:style-name="ce20" office:value-type="date" office:date-value="2017-05-31">
            <text:p>31/05/2017</text:p>
          </table:table-cell>
          <table:table-cell table:style-name="ce20" office:value-type="date" office:date-value="2017-06-21">
            <text:p>21/06/2017</text:p>
          </table:table-cell>
          <table:table-cell table:style-name="ce20" office:value-type="string">
            <text:p><text:a xlink:href="https://www.ospedalivarese.net/files/at/amministrazione-trasparente/555/2460/delibera%20609%20del%2030.06.2017.pdf">delibera n. 609 del 30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3">
          <table:table-cell table:style-name="ce9" office:value-type="string">
            <text:p>Avviso pubblico, per titoli e colloquio <text:s/>per il conferimento di n. 15 incarichi libero professionali per Psicologo specialista in Psicoterapia, di cui:</text:p>
            <text:p><text:s text:c="18"/><text:span text:style-name="T1">AREA PSICHIATRICA</text:span></text:p>
            <text:p><text:span text:style-name="T2">n. 1</text:span> con impegno orario settimanale pari a 38 ore, da svolgersi nell'ambito della S.C. Psichiatria del Presidio del Verbano di questa ASST dei Sette Laghi;</text:p>
            <text:p><text:span text:style-name="T2"><text:s/></text:span><text:span text:style-name="T2">n. 1 </text:span><text:span text:style-name="T3">con <text:s/>impegno orario settimanale pari a 30 ore (Centro Diurno di Bisuschio e di Varese);</text:span></text:p>
            <text:p><text:span text:style-name="T2">n. 1 </text:span><text:span text:style-name="T3">con impegno orario settimanale pari a 20 ore;</text:span></text:p>
            <text:p><text:span text:style-name="T3">da svolgersi nell'ambito della S.C. Psichiatria di questa ASST dei Sette Laghi.</text:span></text:p>
            <text:p><text:span text:style-name="T2"><text:s text:c="5"/></text:span><text:span text:style-name="T2">AREA NEUROPSICHIATRICA INFANTILE <text:s/></text:span></text:p>
            <text:p><text:span text:style-name="T2">n. 1 </text:span><text:span text:style-name="T3"><text:s/>con impegno orario settimanale pari a 25 ore, (sede di Velate);</text:span></text:p>
            <text:p><text:span text:style-name="T2">n. 1 </text:span><text:span text:style-name="T3"><text:s/>con impegno orario settimanale pari a 19 ore, (sede di Velate);</text:span></text:p>
            <text:p><text:span text:style-name="T2">n. 1 <text:s/></text:span><text:span text:style-name="T3">con impegno orario settimanale pari a 19 ore, (sede di Velate e Induno Olona);</text:span></text:p>
            <text:p><text:span text:style-name="T2">n. 1 </text:span><text:span text:style-name="T3"><text:s/>con impegno orario settimanale pari a 15 ore, (sede di Velate);</text:span></text:p>
            <text:p><text:span text:style-name="T2">n. 1 <text:s/></text:span><text:span text:style-name="T3">con impegno orario settimanale pari a 15 ore, (sede di Luino);</text:span></text:p>
            <text:p><text:span text:style-name="T2">n. 1</text:span><text:span text:style-name="T3"> con impegno orario settimanale pari a 15 ore, (sede di Besozzo);</text:span></text:p>
            <text:p><text:span text:style-name="T2">n. 1</text:span><text:span text:style-name="T3"> <text:s/>con impegno orario settimanale pari a 9 ore, (sede di Induno Olona);</text:span></text:p>
            <text:p><text:span text:style-name="T3">da svolgersi nell'ambito della S.C. Neuropsichiatria Infantile di questa ASST dei Sette Laghi.</text:span></text:p>
            <text:p><text:span text:style-name="T2"><text:s text:c="21"/></text:span><text:span text:style-name="T2">AREA NEUROLOGIA</text:span></text:p>
            <text:p><text:span text:style-name="T2">n.1 <text:s/></text:span><text:span text:style-name="T3">per n.5 accessi mensili di 4 ore l'uno</text:span></text:p>
            <text:p><text:span text:style-name="T3">Da svolgersi nell'ambito della S.C. Neurologia e Stroke Unit di questa ASST dei Sette Laghi.</text:span></text:p>
            <text:p><text:span text:style-name="T2"><text:s text:c="12"/></text:span><text:span text:style-name="T2">AREA PSICOLOGIA CLINICA</text:span></text:p>
            <text:p><text:span text:style-name="T2">n. 1</text:span><text:span text:style-name="T3"> con impegno orario settimanale pari a 15 ore;</text:span></text:p>
            <text:p><text:span text:style-name="T2">n. 1 </text:span><text:span text:style-name="T3">con impegno orario settimanale pari a 12 ore;</text:span></text:p>
            <text:p><text:span text:style-name="T2">n. 1 </text:span><text:span text:style-name="T3">con impegno orario settimanale pari a 10 ore;</text:span></text:p>
            <text:p><text:span text:style-name="T3">con assegnazione presso la S.S. Servizio di Psicologia Clinica di questa ASST dei Sette Laghi.</text:span></text:p>
            <text:p><text:span text:style-name="T2"><text:s text:c="11"/></text:span><text:span text:style-name="T2">AREA MEDICINA DEL LAVORO</text:span></text:p>
            <text:p><text:span text:style-name="T3">n. 1 con impegno orario settimanali pari a 18 ore</text:span></text:p>
            <text:p><text:span text:style-name="T3">da svolgersi nell'ambito della S.C. Medicina del Lavoro, Preventiva e Tossicologica di questa ASST dei Sette Laghi.</text:span></text:p>
          </table:table-cell>
          <table:table-cell table:style-name="ce20" office:value-type="date" office:date-value="2017-05-29">
            <text:p>29/05/2017</text:p>
          </table:table-cell>
          <table:table-cell table:style-name="ce5" office:value-type="string">
            <text:p/>
            <text:p><text:span text:style-name="T5">20/06/2017</text:span></text:p>
            <text:p><text:span text:style-name="T5">Area</text:span> <text:span text:style-name="T5">Neuropsichia-tria Infantile</text:span></text:p>
            <text:p><text:span text:style-name="T5">e</text:span></text:p>
            <text:p><text:span text:style-name="T5">Area</text:span></text:p>
            <text:p><text:span text:style-name="T5">Neurologia</text:span></text:p>
            <text:p><text:span text:style-name="T5"/></text:p>
            <text:p><text:span text:style-name="T5"/></text:p>
            <text:p><text:span text:style-name="T5">26/06/2017</text:span></text:p>
            <text:p><text:span text:style-name="T5">Area</text:span></text:p>
            <text:p><text:span text:style-name="T5">Psichiatrica</text:span></text:p>
            <text:p><text:span text:style-name="T5">Psicologia</text:span></text:p>
            <text:p><text:span text:style-name="T5">Clinica</text:span></text:p>
            <text:p><text:span text:style-name="T5">e</text:span></text:p>
            <text:p><text:span text:style-name="T5">Medicina del Lavoro</text:span></text:p>
          </table:table-cell>
          <table:table-cell table:style-name="ce31" office:value-type="string">
            <text:p><text:a xlink:href="https://www.ospedalivarese.net/files/at/amministrazione-trasparente/555/2468/delibera%20627%20del%2030.06.2017.pdf">delibera n. 627 del 30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7" office:value-type="string">
            <text:p>Avviso pubblico, per titoli e colloquio, <text:s/>per il conferimento di n. 1 incarico libero professionale per Medico assegnato all'ambulatorio dedicato ai Codici Minori da svolgersi nell'ambito della S.C. Pronto Soccorso di questa ASST dei Sette Laghi- Ospedale Galmarini di Tradate, con impegno orario settimanale <text:s/>pari a 20 ore.</text:p>
          </table:table-cell>
          <table:table-cell table:style-name="ce20" office:value-type="date" office:date-value="2017-05-18">
            <text:p>18/05/2017</text:p>
          </table:table-cell>
          <table:table-cell table:style-name="ce20" office:value-type="date" office:date-value="2017-06-01">
            <text:p>01/06/2017</text:p>
          </table:table-cell>
          <table:table-cell table:style-name="ce20" office:value-type="string">
            <text:p><text:a xlink:href="https://www.ospedalivarese.net/files/at/amministrazione-trasparente/555/2467/delibera%20573%20del%2023.06.2017.pdf">delibera n. 573 del 23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6" office:value-type="string">
            <text:p>Avviso pubblico, per titoli e colloquio, <text:s/>per il conferimento di n. 3 incarichi libero professionali per Medico - <text:s/>finalizzati alla copertura dei servizi di guardia notturna, <text:s/>da un minimo di 9 a un massi-mo di 12 notti al mese di ore 12 ciascuna e per un massimo di 1728 ore ciascuno, presso l'Ospedale di Cuasso al Monte, <text:s/>.</text:p>
          </table:table-cell>
          <table:table-cell table:style-name="ce20" office:value-type="date" office:date-value="2017-05-12">
            <text:p>12/05/2017</text:p>
          </table:table-cell>
          <table:table-cell table:style-name="ce20" office:value-type="date" office:date-value="2017-06-13">
            <text:p>13/06/2017</text:p>
          </table:table-cell>
          <table:table-cell table:style-name="ce20" office:value-type="string">
            <text:p><text:a xlink:href="https://www.ospedalivarese.net/files/at/amministrazione-trasparente/555/2465/delibera%20624%20del%2030.06.2017.pdf">delibera n. 624 del 30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7">
          <table:table-cell table:style-name="ce6" office:value-type="string">
            <text:p>Avviso pubblico, per titoli e colloquio, per il conferimento di n. 1 incarico libero professionale per Medico Specialista in Malattie Metaboliche e Diabetologia, da svolgersi nell'ambito della S.C. Endocrinologia <text:s/>di <text:s/>questa ASST <text:s/>dei Sette Laghi con impegno orario settimanale <text:s/>pari a 34 ore.</text:p>
          </table:table-cell>
          <table:table-cell table:style-name="ce20" office:value-type="date" office:date-value="2017-05-11">
            <text:p>11/05/2017</text:p>
          </table:table-cell>
          <table:table-cell table:style-name="ce20" office:value-type="date" office:date-value="2017-05-25">
            <text:p>25/05/2017</text:p>
          </table:table-cell>
          <table:table-cell table:style-name="ce32" office:value-type="string">
            <text:p><text:a xlink:href="https://www.ospedalivarese.net/files/at/amministrazione-trasparente/555/2382/Delibera%20%20513%20del%20%2031.05.2017pdf.pdf">delibera n. 513 del 31.05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9">
          <table:table-cell table:style-name="ce10" office:value-type="string">
            <text:p>Avviso pubblico, per titoli e colloquio, per il conferimento di n. 1 incarico libero professionale per Psicologo Specialista in Psicologia Clinica e/o Neuropsicologia, per lo svolgimento dell'attività dedicata alla Sclerosi Multipla nell'ambito della S.C. Neurologia e Stroke Unit <text:s/>di questa ASST- Ospedale di Circolo e Fond. Macchi con impegno di n. 20 ore mensili.</text:p>
          </table:table-cell>
          <table:table-cell table:style-name="ce20" office:value-type="date" office:date-value="2017-05-05">
            <text:p>05/05/2017</text:p>
          </table:table-cell>
          <table:table-cell table:style-name="ce20" office:value-type="date" office:date-value="2017-05-25">
            <text:p>25/05/2017</text:p>
          </table:table-cell>
          <table:table-cell table:style-name="ce20" office:value-type="string">
            <text:p><text:a xlink:href="https://www.ospedalivarese.net/files/at/amministrazione-trasparente/555/2394/delibera%20%20531%20del%20%2009.06.2017.pdf">delibera n. 531 del 09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8">
          <table:table-cell table:style-name="ce6" office:value-type="string">
            <text:p>Avviso pubblico, per titoli e colloquio, per il conferimento di n. 1 incarico libero professionale per Psicologo Specialista in Psicoterapia, da svolgersi presso la Casa Circondariale di Varese con impegno di n. <text:s/>30 ore mensili.</text:p>
          </table:table-cell>
          <table:table-cell table:style-name="ce20" office:value-type="date" office:date-value="2017-05-05">
            <text:p>05/05/2017</text:p>
          </table:table-cell>
          <table:table-cell table:style-name="ce20" office:value-type="date" office:date-value="2017-05-23">
            <text:p>23/05/2017</text:p>
          </table:table-cell>
          <table:table-cell table:style-name="ce20" office:value-type="string">
            <text:p><text:a xlink:href="https://www.ospedalivarese.net/files/at/amministrazione-trasparente/555/2383/Delibera%20%20509%20del%20%2031.05.2017.pdf">delibera n. 509 del 31.05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7" office:value-type="string">
            <text:p>Avviso pubblico, per titoli e colloquio, per il conferimento di n. 2 incarichi libero professionali per Medico Specialista in Ematologia, da svolgersi nell'ambito della S.C. Ematologia di <text:s/>questa ASST <text:s/>dei Sette Laghi di cui:</text:p>
            <text:p>n. 1 con impegno orario settimanale pari a 38 ore;</text:p>
            <text:p>n. 1 con impegno orario settimanale pari a 10 ore.</text:p>
          </table:table-cell>
          <table:table-cell table:style-name="ce20" office:value-type="date" office:date-value="2017-05-04">
            <text:p>04/05/2017</text:p>
          </table:table-cell>
          <table:table-cell table:style-name="ce20" office:value-type="date" office:date-value="2017-05-23">
            <text:p>23/05/2017</text:p>
          </table:table-cell>
          <table:table-cell table:style-name="ce20" office:value-type="string">
            <text:p><text:a xlink:href="https://www.ospedalivarese.net/files/at/amministrazione-trasparente/555/2384/Delibera%20%20510%20del%20%2031.05.2017pdf.pdf">delibera n. 510 del 31.05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6" office:value-type="string">
            <text:p>Avviso pubblico, per titoli e colloquio <text:s/>per il conferimento di n. 1 incarico libero professionale per Medico Specialista in Medicina Fisica e Riabilitazione da svolgersi nell'ambito della sede di Luino della S.C. <text:s/>di Riabilitazione Neuromotoria <text:s/>di <text:s/>questa ASST <text:s/>dei Sette Laghi - <text:s/>con impegno orario settimanale pari a 34 ore.</text:p>
          </table:table-cell>
          <table:table-cell table:style-name="ce20" office:value-type="date" office:date-value="2017-05-03">
            <text:p>03/05/2017</text:p>
          </table:table-cell>
          <table:table-cell table:style-name="ce20" office:value-type="date" office:date-value="2017-05-30">
            <text:p>30/05/2017</text:p>
          </table:table-cell>
          <table:table-cell table:style-name="ce20" office:value-type="string">
            <text:p><text:a xlink:href="https://www.ospedalivarese.net/files/at/amministrazione-trasparente/555/2466/delibera%20572%20del%2023.06.2017.pdf">delibera n. 572 del 23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1">
          <table:table-cell table:style-name="ce7" office:value-type="string">
            <text:p>Avviso pubblico, per titoli e colloquio <text:s/>per il conferimento di n. 2 incarichi libero professionali di cui:</text:p>
            <text:p>n. 1 per <text:s/>Medico Specialista in Reumatologia</text:p>
            <text:p>n. 1 per Medico Specialista in Medicina Interna</text:p>
            <text:p>da svolgersi presso la S.S. di Reumatologia nell'ambito della S.C. Geriatria <text:s/>di <text:s/>questa ASST <text:s/>dei Sette Laghi - <text:s/>con impegno orario settimanale pari a 34 ore ciascuno.</text:p>
          </table:table-cell>
          <table:table-cell table:style-name="ce20" office:value-type="date" office:date-value="2017-05-02">
            <text:p>02/05/2017</text:p>
          </table:table-cell>
          <table:table-cell table:style-name="ce20" office:value-type="date" office:date-value="2017-05-18">
            <text:p>18/05/2017</text:p>
          </table:table-cell>
          <table:table-cell table:style-name="ce20" office:value-type="string">
            <text:p><text:a xlink:href="https://www.ospedalivarese.net/files/at/amministrazione-trasparente/555/2385/Delibera%20%20508%20del%20%2031.05.2017.pdf">delibera n. 508 del 31.05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9">
          <table:table-cell table:style-name="ce11" office:value-type="string">
            <text:p>Avviso pubblico, per titoli e colloquio, <text:s/>per il conferimento di n. 2 incarichi libero professionali per Medico specialista in Neuropsichiatria Infantile da svolgersi nell'ambito della S.C. Neonatologia, Terapia Intensiva Neonatale e Pediatria Verbano (sede di Varese) di questa ASST dei Sette Laghi - Ospedale F. Del Ponte di Varese con impegno orario settimanale pari a 10 ore ciascuno.</text:p>
          </table:table-cell>
          <table:table-cell table:style-name="ce20" office:value-type="date" office:date-value="2017-04-28">
            <text:p>28/04/2017</text:p>
          </table:table-cell>
          <table:table-cell table:style-name="ce20" office:value-type="date" office:date-value="2017-05-25">
            <text:p>25/05/2017</text:p>
          </table:table-cell>
          <table:table-cell table:style-name="ce20" office:value-type="string">
            <text:p><text:a xlink:href="https://www.ospedalivarese.net/files/at/amministrazione-trasparente/555/2386/delibera%20%20532%20del%20.%2009.06.2017.pdf">delibera n. 532 del 09.06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1">
          <table:table-cell table:style-name="ce6" office:value-type="string">
            <text:p>Avviso pubblico, per titoli e colloquio, <text:s/>per il conferimento di n. 3 incarichi libero professionali per Medico Specialista in Endocrinologia, da svolgersi nell'ambito della S.C. Endocrinologia di <text:s/>questa ASST <text:s/>dei Sette Laghi – di cui:</text:p>
            <text:p>n. 1 posto con impegno orario <text:s/>pari a 38 ore settimanali;</text:p>
            <text:p>n. 2 posti con impegno orario pari a 34 ore settimanali <text:s/>ciascuno.</text:p>
          </table:table-cell>
          <table:table-cell table:style-name="ce20" office:value-type="date" office:date-value="2017-04-28">
            <text:p>28/04/2017</text:p>
          </table:table-cell>
          <table:table-cell table:style-name="ce20" office:value-type="date" office:date-value="2017-05-12">
            <text:p>12/05/2017</text:p>
          </table:table-cell>
          <table:table-cell table:style-name="ce20" office:value-type="string">
            <text:p><text:a xlink:href="https://www.ospedalivarese.net/files/at/amministrazione-trasparente/555/2387/delibera%20%20471%20del%2029.05.2017.pdf">delibera n. 471 del 29.05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7">
          <table:table-cell table:style-name="ce11" office:value-type="string">
            <text:p>Avviso pubblico per titoli e colloquio, per il conferimento di n. 1 incarico libero professionale per Medico Specialista in Neurochirurgia, da svolgersi nell'ambito della S.C. Neurochirurgia di <text:s/>questa ASST <text:s/>dei Sette Laghi , con impegno orario settimanale <text:s/>pari a 34 ore.</text:p>
          </table:table-cell>
          <table:table-cell table:style-name="ce20" office:value-type="date" office:date-value="2017-04-24">
            <text:p>24/04/2017</text:p>
          </table:table-cell>
          <table:table-cell table:style-name="ce20" office:value-type="date" office:date-value="2017-05-12">
            <text:p>12/05/2017</text:p>
          </table:table-cell>
          <table:table-cell table:style-name="ce20" office:value-type="string">
            <text:p><text:a xlink:href="https://www.ospedalivarese.net/files/at/amministrazione-trasparente/555/2393/delibera%20%20499%20del%2029.05.2017.pdf">delibera n. 499 del 29.05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1">
          <table:table-cell table:style-name="ce7" office:value-type="string">
            <text:p>Avviso pubblico, per titoli e colloquio, per il conferimento di n. 1 incarico libero professionale per Medico specialista in una delle discipline dell'area medica e delle specialità mediche e/o Medico Specialista in una delle discipline dell'area Chirurgica e delle Specialità Chirurgiche, da svolgersi nell'ambito dei "Pronto Soccorso" Aziendali con impegno orario settimanale <text:s/>pari a 34 ore.</text:p>
          </table:table-cell>
          <table:table-cell table:style-name="ce20" office:value-type="date" office:date-value="2017-03-24">
            <text:p>24/03/2017</text:p>
          </table:table-cell>
          <table:table-cell table:style-name="ce20" office:value-type="date" office:date-value="2017-04-07">
            <text:p>07/04/2017</text:p>
          </table:table-cell>
          <table:table-cell table:style-name="ce20" office:value-type="string">
            <text:p><text:a xlink:href="https://www.ospedalivarese.net/files/at/amministrazione-trasparente/555/2216/delibera%20%20339%20%20del%2013.04.2017.pdf">delibera n. 339 del 13.04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9">
          <table:table-cell table:style-name="ce7" office:value-type="string">
            <text:p>Avviso pubblico, per titoli e colloquio, <text:s/>per il conferimento di n. 2 incarichi libero professionali per Medici Specialisti in Ematologia, da svolgersi nell'ambito della S.C. Ematologia di <text:s/>questa ASST <text:s/>dei Sette Laghi - Ospedale di Circolo e Fondazione Macchi di Varese di cui:</text:p>
            <text:p>n. 1 con impegno orario settimanale pari a 38 ore;</text:p>
            <text:p>n. 1 con impegno orario settimanale pari a 32 ore.</text:p>
          </table:table-cell>
          <table:table-cell table:style-name="ce20" office:value-type="date" office:date-value="2017-03-14">
            <text:p>14/03/2017</text:p>
          </table:table-cell>
          <table:table-cell table:style-name="ce20" office:value-type="date" office:date-value="2017-03-21">
            <text:p>21/03/2017</text:p>
          </table:table-cell>
          <table:table-cell table:style-name="ce20" office:value-type="string">
            <text:p><text:a xlink:href="https://www.ospedalivarese.net/files/at/amministrazione-trasparente/555/2217/delibera%20%20258%20del%2024.03.2017.pdf">delibera n. 258 del 24.03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4">
          <table:table-cell table:style-name="ce7" office:value-type="string">
            <text:p>Avviso pubblico, per titoli e colloquio, <text:s/>per il conferimento di n. 1 incarico libero professionale per Medico Necroscopo per Area di Sesto Calende</text:p>
          </table:table-cell>
          <table:table-cell table:style-name="ce20" office:value-type="date" office:date-value="2017-03-07">
            <text:p>07/03/2017</text:p>
          </table:table-cell>
          <table:table-cell table:style-name="ce21" office:value-type="date" office:date-value="2017-03-13">
            <text:p>13/03/2017</text:p>
          </table:table-cell>
          <table:table-cell table:style-name="ce33" office:value-type="string">
            <text:p><text:a xlink:href="https://www.ospedalivarese.net/files/at/amministrazione-trasparente/590/1954/delibera%20%20231%20del%2015.03.2017.pdf">delibera n. 231 del 15.03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5">
          <table:table-cell table:style-name="ce7" office:value-type="string">
            <text:p>Avviso pubblico, per titoli e colloquio, <text:s/>per il conferimento di n. 3 incarichi libero professionale per Medico Fiscale di cui n. 2 per Area di Laveno Mombello e n. 1 per Area di Sesto Calende</text:p>
          </table:table-cell>
          <table:table-cell table:style-name="ce20" office:value-type="date" office:date-value="2017-03-07">
            <text:p>07/03/2017</text:p>
          </table:table-cell>
          <table:table-cell table:style-name="ce21" office:value-type="date" office:date-value="2017-03-13">
            <text:p>13/03/2017</text:p>
          </table:table-cell>
          <table:table-cell table:style-name="ce33" office:value-type="string">
            <text:p><text:a xlink:href="https://www.ospedalivarese.net/files/at/amministrazione-trasparente/590/1955/delibera%20%20232%20del%2015.03.2017.pdf">delibera n. 232 del 15.03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7" office:value-type="string">
            <text:p>Avviso pubblico, per titoli e colloquio, <text:s/>per il conferimento di n. 1 incarico libero professionale per Medico specialista in Reumatologia, <text:s/>da svolgersi nell'ambito della S.S. Reumatologia nell'ambito della S.C. Geriatria di questa ASST dei Sette Laghi - Ospedale di Circolo e Fondazione Macchi di Varese, con impegno orario pari a 20 ore settimanali.</text:p>
          </table:table-cell>
          <table:table-cell table:style-name="ce21" office:value-type="date" office:date-value="2017-02-20">
            <text:p>20/02/2017</text:p>
          </table:table-cell>
          <table:table-cell table:style-name="ce21" office:value-type="date" office:date-value="2017-02-27">
            <text:p>27/02/2017</text:p>
          </table:table-cell>
          <table:table-cell table:style-name="ce33" office:value-type="string">
            <text:p><text:a xlink:href="https://www.ospedalivarese.net/files/at/amministrazione-trasparente/555/1900/delibera%20178%20del%2027.02.2017.pdf">delibera n. 178 del 27.02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7">
          <table:table-cell table:style-name="ce7" office:value-type="string">
            <text:p>Avviso pubblico, per titoli e colloquio, <text:s/>per il conferimento di n. 1 incarico libero professionale per Medico specialista in Radiodiagnostica, <text:s/>da svolgersi nell'ambito della S.C. Radiologia A <text:s/>di questa ASST dei Sette Laghi, <text:s/>con impegno orario pari a 24 ore settimanali.</text:p>
          </table:table-cell>
          <table:table-cell table:style-name="ce21" office:value-type="date" office:date-value="2017-02-20">
            <text:p>20/02/2017</text:p>
          </table:table-cell>
          <table:table-cell table:style-name="ce21" office:value-type="date" office:date-value="2017-02-27">
            <text:p>27/02/2017</text:p>
          </table:table-cell>
          <table:table-cell table:style-name="ce33" office:value-type="string">
            <text:p><text:a xlink:href="https://www.ospedalivarese.net/files/at/amministrazione-trasparente/555/1899/delibera%20177%20del%2027.02.2017.pdf">delibera n. 177 del 27.02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7" office:value-type="string">
            <text:p>Avviso pubblico, per titoli e colloquio, <text:s/>per il conferimento di n. 1 incarico libero professionale per Medico dedicato alla Terapia del Dolore e Cure Palliative, da svolgersi nell'ambito della Struttura Complessa <text:s/>Anestesia e Rianimazione e Cure Palliative di questa ASST dei Sette Laghi, con impegno orario settimanale pari a 34 ore.</text:p>
          </table:table-cell>
          <table:table-cell table:style-name="ce20" office:value-type="date" office:date-value="2017-01-17">
            <text:p>17/01/2017</text:p>
          </table:table-cell>
          <table:table-cell table:style-name="ce20" office:value-type="date" office:date-value="2017-02-07">
            <text:p>07/02/2017</text:p>
          </table:table-cell>
          <table:table-cell table:style-name="ce34" office:value-type="string">
            <text:p><text:a xlink:href="https://www.ospedalivarese.net/files/at/amministrazione-trasparente/555/1898/delibera%2096%20del%2010.02.2017.pdf">delibera n. 96 del 10.02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11">
          <table:table-cell table:style-name="ce7" office:value-type="string">
            <text:p>Avviso pubblico, per titoli e colloquio, per il conferimento di n. 3 incarichi libero professionali per Medico Fiscale per lo svolgimento degli accertamenti medico legali di controllo sullo stato di inabilità temporanea dei lavoratori dipendenti pubblici e privati presso i Comuni afferenti alla competenza territoriale di questa ASST dei Sette Laghi - Area di Laveno Mombello (ex distretto di Laveno Mombello ed ex distretto di Luino).</text:p>
          </table:table-cell>
          <table:table-cell table:style-name="ce20" office:value-type="date" office:date-value="2017-01-10">
            <text:p>10/01/2017</text:p>
          </table:table-cell>
          <table:table-cell table:style-name="ce20" office:value-type="date" office:date-value="2017-01-16">
            <text:p>16/01/2017</text:p>
          </table:table-cell>
          <table:table-cell table:style-name="ce34" office:value-type="string">
            <text:p><text:a xlink:href="https://www.ospedalivarese.net/files/at/amministrazione-trasparente/555/1903/delibera%20n.%2023%20del%2020.01.2017.pdf">delibera n. 23 del 20.01.2017</text:a></text:p>
          </table:table-cell>
          <table:table-cell table:style-name="ce35" table:number-columns-repeated="246"/>
          <table:table-cell table:style-name="ce36" table:number-columns-repeated="2"/>
          <table:table-cell table:style-name="ce35" table:number-columns-repeated="772"/>
        </table:table-row>
        <table:table-row table:style-name="ro6">
          <table:table-cell table:style-name="ce7" office:value-type="string">
            <text:p>Avviso pubblico, per titoli e colloquio, <text:s/>per il conferimento di n. 1 incarico libero professionale per Medico Specialista in Anatomia Patologica, <text:s/>da svolgersi nell'ambito della Struttura Complessa di Anatomia e Istologia Patologica di questa ASST dei Sette Laghi, con impegno orario settimanale pari a 15 ore.</text:p>
          </table:table-cell>
          <table:table-cell table:style-name="ce20" office:value-type="date" office:date-value="2016-12-27">
            <text:p>27/12/2016</text:p>
          </table:table-cell>
          <table:table-cell table:style-name="ce20" office:value-type="date" office:date-value="2017-01-09">
            <text:p>09/01/2017</text:p>
          </table:table-cell>
          <table:table-cell table:style-name="ce34" office:value-type="string">
            <text:p><text:a xlink:href="https://www.ospedalivarese.net/files/at/amministrazione-trasparente/555/1902/delibera%20n.%208%20del%2013.01.2017.pdf">delibera n. 8 del 13.01.2017</text:a></text:p>
          </table:table-cell>
          <table:table-cell table:style-name="ce12" table:number-columns-repeated="248"/>
          <table:table-cell table:number-columns-repeated="3"/>
          <table:table-cell table:style-name="ce12" table:number-columns-repeated="769"/>
        </table:table-row>
        <table:table-row table:style-name="ro1">
          <table:table-cell table:style-name="ce12" table:number-columns-repeated="252"/>
          <table:table-cell table:number-columns-repeated="3"/>
          <table:table-cell table:style-name="ce12" table:number-columns-repeated="769"/>
        </table:table-row>
        <table:table-row table:style-name="ro1">
          <table:table-cell table:style-name="ce12" table:number-columns-repeated="4"/>
          <table:table-cell table:style-name="ce13" table:number-columns-repeated="246"/>
          <table:table-cell table:style-name="ce37" table:number-columns-repeated="2"/>
          <table:table-cell table:style-name="ce13" table:number-columns-repeated="772"/>
        </table:table-row>
        <table:table-row table:style-name="ro16" table:number-rows-repeated="21">
          <table:table-cell table:style-name="ce13"/>
          <table:table-cell table:style-name="ce22"/>
          <table:table-cell table:style-name="ce13" table:number-columns-repeated="248"/>
          <table:table-cell table:style-name="ce37" table:number-columns-repeated="2"/>
          <table:table-cell table:style-name="ce13" table:number-columns-repeated="772"/>
        </table:table-row>
        <table:table-row table:style-name="ro1">
          <table:table-cell table:style-name="ce13"/>
          <table:table-cell table:style-name="ce22"/>
          <table:table-cell table:style-name="ce13" table:number-columns-repeated="2"/>
          <table:table-cell table:number-columns-repeated="251"/>
          <table:table-cell table:style-name="ce1" table:number-columns-repeated="769"/>
        </table:table-row>
        <table:table-row table:style-name="ro1" table:number-rows-repeated="7">
          <table:table-cell table:style-name="ce14"/>
          <table:table-cell/>
          <table:table-cell table:style-name="ce14" table:number-columns-repeated="2"/>
          <table:table-cell table:number-columns-repeated="251"/>
          <table:table-cell table:style-name="ce1" table:number-columns-repeated="769"/>
        </table:table-row>
        <table:table-row table:style-name="ro1">
          <table:table-cell table:style-name="ce14"/>
          <table:table-cell/>
          <table:table-cell table:style-name="ce14" table:number-columns-repeated="2"/>
          <table:table-cell table:number-columns-repeated="1020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" table:base-cell-address="$Incarichi_L_P_.$A$1" table:cell-range-address="Incarichi_L_P_.$A$2:Incarichi_L_P_.$E$177"/>
        <table:named-range table:name="Excel_BuiltIn_Print_Titles" table:base-cell-address="$Incarichi_L_P_.$A$1" table:cell-range-address="Incarichi_L_P_.$A$6:Incarichi_L_P_.$IO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libri11" svg:font-family="Calibri11"/>
    <style:font-face style:name="Cambria1" svg:font-family="Cambria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1" style:font-name-asian="Calibri11" style:font-name-complex="Calibri11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1" style:font-name-asian="Calibri11" style:font-name-complex="Calibri11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1" style:font-name-asian="Calibri11" style:font-name-complex="Calibri11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1" style:font-name-asian="Calibri11" style:font-name-complex="Calibri11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1" style:font-name-asian="Calibri11" style:font-name-complex="Calibri11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1" style:font-name-asian="Calibri11" style:font-name-complex="Calibri11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1" style:font-name-asian="Calibri11" style:font-name-complex="Calibri11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1" style:font-name-asian="Calibri11" style:font-name-complex="Calibri11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1" style:font-name-asian="Calibri11" style:font-name-complex="Calibri11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1" style:font-name-asian="Calibri11" style:font-name-complex="Calibri11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1" style:font-name-asian="Calibri11" style:font-name-complex="Calibri11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1" style:font-name-asian="Calibri11" style:font-name-complex="Calibri11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1" style:font-name-asian="Calibri11" style:font-name-complex="Calibri11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1" style:font-name-asian="Calibri11" style:font-name-complex="Calibri11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11" fo:font-weight="bold" style:font-name-asian="Calibri11" style:font-weight-asian="bold" style:font-name-complex="Calibri11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11" style:font-name-asian="Calibri11" style:font-name-complex="Calibri11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11" fo:font-weight="bold" style:font-name-asian="Calibri11" style:font-weight-asian="bold" style:font-name-complex="Calibri11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1" style:font-name-asian="Calibri11" style:font-name-complex="Calibri11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1" style:font-name-asian="Calibri11" style:font-name-complex="Calibri11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1" style:font-name-asian="Calibri11" style:font-name-complex="Calibri11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1" style:font-name-asian="Calibri11" style:font-name-complex="Calibri11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1" style:font-name-asian="Calibri11" style:font-name-complex="Calibri11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1" style:font-name-asian="Calibri11" style:font-name-complex="Calibri11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1" style:font-name-asian="Calibri11" style:font-name-complex="Calibri11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11" style:font-name-asian="Calibri11" style:font-name-complex="Calibri11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1" style:font-name-asian="Calibri11" style:font-name-complex="Calibri11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11" fo:font-weight="bold" style:font-name-asian="Calibri11" style:font-weight-asian="bold" style:font-name-complex="Calibri11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1" style:font-name-asian="Calibri11" style:font-name-complex="Calibri11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1" fo:font-style="italic" style:font-name-asian="Calibri11" style:font-style-asian="italic" style:font-name-complex="Calibri11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11" fo:font-size="15pt" fo:font-weight="bold" style:font-name-asian="Calibri11" style:font-size-asian="15pt" style:font-weight-asian="bold" style:font-name-complex="Calibri1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11" fo:font-size="13pt" fo:font-weight="bold" style:font-name-asian="Calibri11" style:font-size-asian="13pt" style:font-weight-asian="bold" style:font-name-complex="Calibri1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1" fo:font-weight="bold" style:font-name-asian="Calibri11" style:font-weight-asian="bold" style:font-name-complex="Calibri11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11" fo:font-weight="bold" style:font-name-asian="Calibri11" style:font-weight-asian="bold" style:font-name-complex="Calibri11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1" style:font-name-asian="Calibri11" style:font-name-complex="Calibri11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1" style:font-name-asian="Calibri11" style:font-name-complex="Calibri1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100%" style:print="charts drawings header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9/10/2017</text:date>, <text:time>16.12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5:54Z</meta:creation-date>
    <dc:date>2017-10-09T16:12:04.79</dc:date>
    <meta:print-date>2017-06-23T12:47:18Z</meta:print-date>
    <meta:editing-cycles>53</meta:editing-cycles>
    <meta:editing-duration>PT8H28M17S</meta:editing-duration>
    <meta:document-statistic meta:table-count="1" meta:cell-count="152" meta:object-count="1"/>
  </office:meta>
</office:document-meta>
</file>